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175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2.488cm" fo:margin-right="-0.175cm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21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_9__9_ConsPlusNormal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_9__9_ConsPlusNormal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</style:style>
    <style:style style:name="P26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Heading_20_4">
      <style:paragraph-properties fo:text-align="center" style:justify-single-word="false"/>
      <style:text-properties fo:font-size="18pt" style:font-size-asian="18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8a0a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МУНИЦИПАЛЬНОГО ОБРАЗОВАНИЯ</text:p>
      <text:p text:style-name="P2">«МЕЛЕКЕССКИЙ РАЙОН» УЛЬЯНОВСКОЙ ОБЛАСТИ</text:p>
      <text:p text:style-name="P3"/>
      <text:h text:style-name="P27" text:outline-level="4">П О С Т А Н О В Л Е Н И Е</text:h>
      <text:p text:style-name="P4"/>
      <text:p text:style-name="P9"><text:span text:style-name="T2">26.12.</text:span><text:span text:style-name="T1">2015 <text:tab/><text:tab/><text:tab/><text:tab/><text:tab/><text:tab/><text:tab/> <text:s text:c="35"/>№ </text:span><text:span text:style-name="T2">751</text:span><text:tab/><text:tab/><text:tab/><text:tab/><text:tab/></text:p>
      <text:p text:style-name="P10"><text:s text:c="6"/>Экз. № ____</text:p>
      <text:p text:style-name="P5">г. Димитровград</text:p>
      <text:p text:style-name="P6"><text:tab/></text:p>
      <text:p text:style-name="P7"><text:span text:style-name="T3">О внесении изменений в постановление администрации муниципального образования «Мелекесский район» Ульяновской области от 01.04.2014 года № 323 «</text:span>О<text:span text:style-name="T3">б утверждении Порядка сообщения лицами, замещающими муниципальные должности, муниципальными служащими администрации муниципального образования «Мелекесский район» Ульяновской области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</text:span> </text:p>
      <text:p text:style-name="P7"><text:s/></text:p>
      <text:p text:style-name="P11"><text:span text:style-name="T6"><text:tab/></text:span><text:span text:style-name="T9">В соответствии с п</text:span><text:span text:style-name="T17">остановлением Правительства Российской Федерации от 12.10.2015 года № 1089 «О внесении изменений в постановление Правительства Российской Федерации от 09 января 2014 г. № 10» <text:s text:c="19"/></text:span><text:span text:style-name="T7"><text:s text:c="4"/></text:span><text:span text:style-name="T8">п о с т а н о в л я е т:</text:span></text:p>
      <text:p text:style-name="P17"><text:span text:style-name="T19">1. Внести </text:span><text:span text:style-name="T5">изменения в постановление администрации муниципального образования «Мелекесский район» Ульяновской области от 01.04.2014 года № 323 «</text:span><text:span text:style-name="T20">О</text:span><text:span text:style-name="T5">б утверждении Порядка сообщения лицами, замещающими муниципальные должности, муниципальными служащими администрации муниципального образования «Мелекесский район» Ульяновской области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</text:span><text:span text:style-name="T20"> следующего содержания:</text:span></text:p>
      <text:p text:style-name="P21"><text:span text:style-name="T15">1.1. </text:span><text:span text:style-name="T13">наименование</text:span><text:span text:style-name="T15"> изложить в следующей редакции:</text:span></text:p>
      <text:p text:style-name="P16">«О порядке сообщения <text:span text:style-name="T3">лицами, замещающими муниципальные должности, муниципальными служащими администрации муниципального образования «Мелекесский район» Ульяновской области</text:span>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и и оценки подарка, реализации (выкупа) и зачисления средств, вырученных от его реализации<text:span text:style-name="T3">»;</text:span></text:p>
      <text:p text:style-name="P25"><text:span text:style-name="T10"><text:tab/>1.2. В </text:span><text:span text:style-name="T9">пункте 1 постановления </text:span><text:span text:style-name="T10">слова «</text:span><text:span text:style-name="T9">о получении подарка в связи с их должностным положением или исполнением ими служебных (должностных) </text:span><text:soft-page-break/><text:span text:style-name="T9">обязанностей» заменить словами «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»;</text:span></text:p>
      <text:p text:style-name="P23">1.3. <text:span text:style-name="T3">в приложении к постановлению:</text:span></text:p>
      <text:p text:style-name="P24">1.3.1. наименование изложить в следующей редакции:</text:p>
      <text:p text:style-name="P24">«Порядок сообщения лицами, замещающими муниципальные должности, муниципальными служащими администрации муниципального образования «Мелекесский район» Ульяновской области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и и оценки подарка, реализации (выкупа) и зачисления средств, вырученных от его реализации»;</text:p>
      <text:p text:style-name="P23"><text:span text:style-name="T3">1.3.2. в абзаце 3 пункта 2 слова <text:s/>«</text:span><text:span text:style-name="T18">в связи с должностным положением или в связи с исполнением служебных (должностных) обязанностей» заменить словами </text:span><text:span text:style-name="T3">«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»;</text:span></text:p>
      <text:p text:style-name="P24">1.3.3. пункт 3 изложить в следующей редакции:</text:p>
      <text:p text:style-name="P17"><text:span text:style-name="T19">«3. </text:span><text:span text:style-name="T16"><text:s/></text:span><text:span text:style-name="T11">Лица, замещающие муниципальные должности, муниципальные служащие</text:span><text:span text:style-name="T16"> </text:span><text:span text:style-name="T12">не вправе получать подарки от физических (юридических) лиц в связи с их должностным положением или исполнением ими служебных (должностных) обязанностей, за исключением подарков, полученных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.</text:span><text:span text:style-name="T11">»</text:span><text:span text:style-name="T12">;</text:span></text:p>
      <text:p text:style-name="P18">1.3.4. пункте 4 <text:s/>изложить в следующей редакции:</text:p>
      <text:p text:style-name="P17"><text:span text:style-name="T19">«4. </text:span><text:span text:style-name="T11">Лица, замещающие муниципальные должности, муниципальные служащие обязаны уведомлять обо всех случаях получения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 Администрацию муниципального образования «Мелекесский район» Ульяновской области в лице отдела муниципальной службы, кадров и архивного дела (далее по тексту — отдел).»;</text:span></text:p>
      <text:p text:style-name="P17"><text:span text:style-name="T11">1.3.5 в абзаце 1 пункта 5 слова «в связи с должностным положением или исполнением служебных (должностных) обязанностей» заменить словами «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»;</text:span></text:p>
      <text:p text:style-name="P20">1.3.6. дополнить пунктом 13.1 следующего содержания:</text:p>
      <text:p text:style-name="P19"><text:span text:style-name="T14">«13.1. В случае если в отношении подарка, изготовленного из драгоценных металлов и (или) драгоценных камней, не поступило от лиц, замещающих муниципальные должности, муниципальных служащих заявление, указанное в пункте 12 настоящего Порядка, либо в случае отказа указанных лиц от выкупа такого подарка подарок, изготовленный из </text:span><text:soft-page-break/><text:span text:style-name="T14">драгоценных металлов и (или) драгоценных камней, подлежит передаче отделом бухгалтерского учёта в федеральное казенное учреждение "Государственное учреждение по формированию Государственного фонда драгоценных металлов и драгоценных камней Российской Федерации, хранению, отпуску и использованию драгоценных металлов и драгоценных камней (Гохран России) при Министерстве финансов Российской Федерации" для зачисления в Государственный фонд драгоценных металлов и драгоценных камней Российской Федерации.».</text:span></text:p>
      <text:p text:style-name="P20">1.4. в приложении к Порядку:</text:p>
      <text:p text:style-name="P22"><text:span text:style-name="T14">в </text:span><text:span text:style-name="T21">нумерационном заголовке</text:span><text:span text:style-name="T14"> слова "в связи с их должностным положением или исполнением ими служебных (должностных) обязанностей" заменить словами "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»;</text:span></text:p>
      <text:p text:style-name="P8"><text:tab/>2. Настоящее постановление вступает в силу с<text:span text:style-name="T3">о дня </text:span>его официального опубликования и подлежит размещению на официальном сайте муниципального образования «Мелекесский район» Ульяновской области в информационно – телекоммуникационной сети Интернет.</text:p>
      <text:p text:style-name="P8"><text:tab/>3. Контроль за исполнением настоящего постановления <text:span text:style-name="T3">оставляю за собой.</text:span></text:p>
      <text:p text:style-name="P26"/>
      <text:p text:style-name="P26"/>
      <text:p text:style-name="P26"><text:s/>Глава администрации <text:tab/><text:tab/><text:tab/><text:tab/><text:tab/><text:tab/><text:tab/> <text:s text:c="5"/><text:span text:style-name="T3">И.Н. Мухутдинов</text:span></text:p>
      <text:p text:style-name="P12"/>
      <text:p text:style-name="P15"/>
      <text:p text:style-name="P15"/>
      <text:p text:style-name="P14"/>
      <text:p text:style-name="P13"/>
      <text:p text:style-name="P13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 style:text-autospace="ideograph-alpha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2.3$Windows_x86 LibreOffice_project/40b2d7fde7e8d2d7bc5a449dc65df4d08a7dd38</meta:generator>
    <dc:date>2016-01-11T14:51:55.968000000</dc:date>
    <meta:print-date>2015-12-25T17:09:35.79</meta:print-date>
    <meta:document-statistic meta:table-count="0" meta:image-count="0" meta:object-count="0" meta:page-count="3" meta:paragraph-count="30" meta:word-count="755" meta:character-count="6261" meta:non-whitespace-character-count="5431"/>
    <meta:user-defined meta:name="Info 1"/>
    <meta:user-defined meta:name="Info 2"/>
    <meta:user-defined meta:name="Info 3"/>
    <meta:user-defined meta:name="Info 4"/>
  </office:meta>
</office:document-meta>
</file>